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Прижатыйвлево" style:master-page-name="MPF0" style:family="paragraph">
      <style:paragraph-properties fo:break-before="page"/>
    </style:style>
    <style:style style:name="T2" style:parent-style-name="Цветовоевыделение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3" style:parent-style-name="Таблицымоноширинный" style:family="paragraph">
      <style:paragraph-properties fo:text-align="start"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" style:parent-style-name="Таблицымоноширинный" style:family="paragraph">
      <style:paragraph-properties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" style:parent-style-name="Таблицымоноширинный" style:family="paragraph">
      <style:paragraph-properties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" style:parent-style-name="Таблицымоноширинный" style:family="paragraph">
      <style:paragraph-properties fo:text-align="center"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text-properties style:font-name="Liberation Serif" style:font-name-complex="Liberation Serif"/>
    </style:style>
    <style:style style:name="P8" style:parent-style-name="Таблицымоноширин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" style:parent-style-name="Таблицымоноширин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Таблицымоноширин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" style:parent-style-name="Таблицымоноширин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text-properties style:font-name="Liberation Serif" style:font-name-complex="Liberation Serif"/>
    </style:style>
    <style:style style:name="P13" style:parent-style-name="Таблицымоноширинный" style:family="paragraph">
      <style:paragraph-properties fo:text-indent="0.5in"/>
      <style:text-properties style:font-name="Times New Roman" style:font-name-complex="Times New Roman" fo:font-size="12pt" style:font-size-asian="12pt" style:font-size-complex="12pt"/>
    </style:style>
    <style:style style:name="P14" style:parent-style-name="Таблицымоноширинный" style:family="paragraph">
      <style:paragraph-properties fo:text-indent="0.5in"/>
      <style:text-properties style:font-name="Times New Roman" style:font-name-complex="Times New Roman" fo:font-size="12pt" style:font-size-asian="12pt" style:font-size-complex="12pt"/>
    </style:style>
    <style:style style:name="P15" style:parent-style-name="Таблицымоноширинный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Таблицымоноширинный" style:family="paragraph">
      <style:paragraph-properties fo:text-indent="0.5in"/>
      <style:text-properties style:font-name="Times New Roman" style:font-name-complex="Times New Roman" fo:font-size="12pt" style:font-size-asian="12pt" style:font-size-complex="12pt"/>
    </style:style>
    <style:style style:name="P17" style:parent-style-name="Таблицымоноширинный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Обычный" style:family="paragraph">
      <style:paragraph-properties fo:text-indent="0.5in"/>
    </style:style>
    <style:style style:name="P19" style:parent-style-name="Таблицымоноширинный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Таблицымоноширинный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Таблицымоноширинный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Таблицымоноширинный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Таблицымоноширинный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Таблицымоноширинный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Таблицымоноширинный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Таблицымоноширинный" style:family="paragraph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Форма</text:span></text:p>
      <text:p text:style-name="P3">Директору МАОУ СОШ №2 г.Реж Николаевой С.Л.</text:p>
      <text:p text:style-name="P4">от ___________________________</text:p>
      <text:p text:style-name="P5">______________________________</text:p>
      <text:p text:style-name="P6">(Ф.И.О.,<text:s/>должность)</text:p>
      <text:p text:style-name="P7"/>
      <text:p text:style-name="P8"/>
      <text:p text:style-name="P9">Уведомление<text:s/></text:p>
      <text:p text:style-name="P10">о возникновении личной заинтересованности при исполнении должностных обязанностей, которая приводит или может привести<text:s/></text:p>
      <text:p text:style-name="P11">к конфликту интересов</text:p>
      <text:p text:style-name="P12"/>
      <text:p text:style-name="P13">Сообщаю о возникновении у меня личной заинтересованности при исполнении должностных обязанностей, которая приводит или может привести к конфликту интересов (нужное подчеркнуть).</text:p>
      <text:p text:style-name="P14">Обстоятельства, являющиеся основанием возникновения личной заинтересованности: ________________________________________________________________________________</text:p>
      <text:p text:style-name="P15"><text:s text:c="50"/></text:p>
      <text:p text:style-name="P16">Должностные обязанности, на исполнение которых влияет или может повлиять личная заинтересованность:______________________________________________________________</text:p>
      <text:p text:style-name="Обычный">________________________________________________________________________________</text:p>
      <text:p text:style-name="P17"/>
      <text:p text:style-name="P18">Предлагаемые меры по предотвращению или урегулированию конфликта<text:s/>интересов: ________________________________________________________________________________</text:p>
      <text:p text:style-name="Обычный">________________________________________________________________________________</text:p>
      <text:p text:style-name="P19"/>
      <text:p text:style-name="P20">Намереваюсь (не намереваюсь) лично присутствовать на заседании Комиссии по соблюдению требований к служебному поведению<text:s/><text:s/>муниципальных служащих<text:s/>Режевского <text:s/>городского <text:s/>округа <text:s/>и <text:s/>урегулированию <text:s/>конфликта <text:s/>интересов при<text:s/>рассмотрении настоящего уведомления (нужное подчеркнуть).</text:p>
      <text:p text:style-name="P21">Лицо, представившее уведомление ________ _____________________ «__»_________20__г.</text:p>
      <text:p text:style-name="P22"><text:s text:c="74"/>(подпись) <text:s text:c="10"/>(расшифровка подписи)</text:p>
      <text:p text:style-name="P23"/>
      <text:p text:style-name="P24">Лицо, принявшее уведомление ___________<text:s/>_______________________ «__»_________20__г.</text:p>
      <text:p text:style-name="P25"><text:s text:c="68"/>(подпись) <text:s text:c="13"/>(расшифровка подписи)</text:p>
      <text:p text:style-name="P26"/>
      <text:p text:style-name="P27"/>
      <text:p text:style-name="Таблицымоноширинный"><text:span text:style-name="T28">Регистрационный номер в Журнале регистрации __________ дата «___»_____________20__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умерованный" style:display-name="нумерованный" style:family="paragraph" style:parent-style-name="Обычный" style:list-style-name="LFO1"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style:font-size-complex="10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font-size="11pt" style:font-size-asian="11pt" style:font-size-complex="11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fo:font-size="8pt" style:font-size-asian="8pt" style:font-size-complex="8pt" fo:hyphenate="false"/>
    </style:style>
    <text:list-style style:name="LFO1" style:display-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complex="Courier Ne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9847in" fo:margin-bottom="0.3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рядок</dc:title>
    <dc:description/>
    <dc:subject/>
    <meta:initial-creator>user</meta:initial-creator>
    <dc:creator>Завуч2</dc:creator>
    <meta:creation-date>2021-02-08T05:44:00Z</meta:creation-date>
    <dc:date>2021-11-01T11:27:00Z</dc:date>
    <meta:print-date>2013-05-30T10:43:00Z</meta:print-date>
    <meta:template xlink:href="Normal" xlink:type="simple"/>
    <meta:editing-cycles>5</meta:editing-cycles>
    <meta:editing-duration>PT540S</meta:editing-duration>
    <meta:document-statistic meta:page-count="1" meta:paragraph-count="3" meta:word-count="287" meta:character-count="1920" meta:row-count="13" meta:non-whitespace-character-count="1636"/>
  </office:meta>
</office:document-meta>
</file>