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7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2" style:parent-style-name="Обычный" style:family="paragraph">
      <style:paragraph-properties fo:text-align="center" fo:line-height="80%"/>
    </style:style>
    <style:style style:name="T2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8" style:family="table-cell">
      <style:table-cell-properties fo:border="none" style:writing-mode="lr-tb" fo:padding-top="0in" fo:padding-left="0.075in" fo:padding-bottom="0.059in" fo:padding-right="0.075in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2" style:parent-style-name="Обычный" style:family="paragraph">
      <style:paragraph-properties style:text-autospace="none"/>
      <style:text-properties style:font-name="Liberation Serif" style:font-name-asian="Calibri" style:font-name-complex="LiberationSerif" fo:font-size="13.5pt" style:font-size-asian="13.5pt" style:font-size-complex="13.5pt" style:language-asian="en" style:country-asian="US"/>
    </style:style>
    <style:style style:name="P53" style:parent-style-name="Обычный" style:family="paragraph">
      <style:paragraph-properties style:text-autospace="none"/>
      <style:text-properties style:font-name="Liberation Serif" style:font-name-asian="Calibri" style:font-name-complex="LiberationSerif" fo:font-size="13.5pt" style:font-size-asian="13.5pt" style:font-size-complex="13.5pt" style:language-asian="en" style:country-asian="US"/>
    </style:style>
    <style:style style:name="P54" style:parent-style-name="Обычный" style:family="paragraph">
      <style:paragraph-properties style:text-autospace="none"/>
      <style:text-properties style:font-name="Liberation Serif" style:font-name-asian="Calibri" style:font-name-complex="LiberationSerif" fo:font-size="13.5pt" style:font-size-asian="13.5pt" style:font-size-complex="13.5pt" style:language-asian="en" style:country-asian="US"/>
    </style:style>
    <style:style style:name="P5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ableRow56" style:family="table-row">
      <style:table-row-properties style:min-row-height="0.1791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Column59" style:family="table-column">
      <style:table-column-properties style:column-width="0.3868in" style:use-optimal-column-width="false"/>
    </style:style>
    <style:style style:name="TableColumn60" style:family="table-column">
      <style:table-column-properties style:column-width="1.0875in" style:use-optimal-column-width="false"/>
    </style:style>
    <style:style style:name="TableColumn61" style:family="table-column">
      <style:table-column-properties style:column-width="0.2451in" style:use-optimal-column-width="false"/>
    </style:style>
    <style:style style:name="TableColumn62" style:family="table-column">
      <style:table-column-properties style:column-width="1.4305in" style:use-optimal-column-width="false"/>
    </style:style>
    <style:style style:name="Table58" style:family="table">
      <style:table-properties style:width="3.15in" fo:margin-left="0in" table:align="lef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 fo:margin-left="-0.118in">
        <style:tab-stops/>
      </style:paragraph-properties>
    </style:style>
    <style:style style:name="T6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 fo:margin-right="0.1555in"/>
    </style:style>
    <style:style style:name="T71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72" style:family="table-row">
      <style:table-row-properties style:min-row-height="0.2284in" style:use-optimal-row-height="false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86" style:family="table-column">
      <style:table-column-properties style:column-width="3.3236in" style:use-optimal-column-width="false"/>
    </style:style>
    <style:style style:name="Table85" style:family="table">
      <style:table-properties style:width="3.323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left="-0.0729in">
        <style:tab-stops/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91" style:parent-style-name="Обычный" style:family="paragraph">
      <style:paragraph-properties fo:text-align="justify" fo:text-indent="-0.075in"/>
      <style:text-properties fo:font-size="13.5pt" style:font-size-asian="13.5pt" style:font-size-complex="13.5pt"/>
    </style:style>
    <style:style style:name="P92" style:parent-style-name="Обычный" style:family="paragraph">
      <style:paragraph-properties fo:text-align="justify" fo:text-indent="-0.075in"/>
      <style:text-properties fo:font-size="13.5pt" style:font-size-asian="13.5pt" style:font-size-complex="13.5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95" style:parent-style-name="Обычный" style:family="paragraph">
      <style:paragraph-properties fo:text-align="justify" fo:text-indent="0.5in"/>
    </style:style>
    <style:style style:name="T9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6" style:parent-style-name="Обычный" style:family="paragraph">
      <style:paragraph-properties fo:text-align="justify" fo:text-indent="0.5in"/>
      <style:text-properties style:font-name="Liberation Serif" style:font-name-complex="Liberation Serif" fo:font-size="13.5pt" style:font-size-asian="13.5pt" style:font-size-complex="13.5pt"/>
    </style:style>
    <style:style style:name="P107" style:parent-style-name="Обычный" style:family="paragraph">
      <style:paragraph-properties fo:text-align="justify" fo:text-indent="0.5in"/>
      <style:text-properties style:font-name="Liberation Serif" style:font-name-complex="Liberation Serif" fo:font-size="13.5pt" style:font-size-asian="13.5pt" style:font-size-complex="13.5pt"/>
    </style:style>
    <style:style style:name="P108" style:parent-style-name="Обычный" style:family="paragraph">
      <style:paragraph-properties fo:widows="0" fo:orphans="0" style:text-autospace="none" fo:text-align="justify" fo:text-indent="0.4923in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7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1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0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T1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color="#000000" fo:font-size="13.5pt" style:font-size-asian="13.5pt" style:font-size-complex="13.5pt"/>
    </style:style>
    <style:style style:name="P125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3.5pt" style:font-size-asian="13.5pt" style:font-size-complex="13.5pt" style:language-asian="en" style:country-asian="US"/>
    </style:style>
    <style:style style:name="TableColumn127" style:family="table-column">
      <style:table-column-properties style:column-width="3.0048in"/>
    </style:style>
    <style:style style:name="TableColumn128" style:family="table-column">
      <style:table-column-properties style:column-width="1.5576in"/>
    </style:style>
    <style:style style:name="TableColumn129" style:family="table-column">
      <style:table-column-properties style:column-width="2.3284in"/>
    </style:style>
    <style:style style:name="Table126" style:family="table">
      <style:table-properties style:width="6.890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left="-0.0729in">
        <style:tab-stops>
          <style:tab-stop style:type="left" style:position="3.072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end" fo:margin-right="-0.0701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P16"/>
            <text:h text:style-name="P17" text:outline-level="2">ПРАВИТЕЛЬСТВО<text:s/></text:h>
            <text:h text:style-name="P18" text:outline-level="2">СВЕРДЛОВСКОЙ ОБЛАСТИ</text:h>
            <text:h text:style-name="P19" text:outline-level="4">МИНИСТЕРСТВО ОБРАЗОВАНИЯ<text:s/></text:h>
            <text:h text:style-name="P20" text:outline-level="4">И МОЛОДЕЖНОЙ ПОЛИТИКИ</text:h>
            <text:h text:style-name="P21" text:outline-level="4">СВЕРДЛОВСКОЙ ОБЛАСТИ<text:s/></text:h>
            <text:p text:style-name="P22"><text:span text:style-name="T23"><text:line-break/></text:span><text:span text:style-name="T24">Малышева ул., д. 33, Екатеринбург, 620075</text:span></text:p>
            <text:p text:style-name="P25">тел. (факс) (343) 312-00-04<text:s/>(многоканальный)</text:p>
            <text:p text:style-name="P26"><text:span text:style-name="T27">E</text:span><text:span text:style-name="T28">-</text:span><text:span text:style-name="T29">mail</text:span><text:span text:style-name="T30">:<text:s/></text:span><text:a xlink:href="mailto:info.minobraz@egov66.ru" office:target-frame-name="_top" xlink:show="replace"><text:span text:style-name="T31">info</text:span><text:span text:style-name="T32">.</text:span><text:span text:style-name="T33">minobraz</text:span><text:span text:style-name="T34">@</text:span><text:span text:style-name="T35">egov</text:span><text:span text:style-name="T36">66.</text:span><text:span text:style-name="T37">ru</text:span></text:a><text:span text:style-name="T38">,<text:s/></text:span><text:a xlink:href="http://minobraz.egov66.ru" office:target-frame-name="_top" xlink:show="replace"><text:span text:style-name="T39">http</text:span><text:span text:style-name="T40">://</text:span><text:span text:style-name="T41">minobraz</text:span><text:span text:style-name="T42">.</text:span><text:span text:style-name="T43">egov</text:span><text:span text:style-name="T44">66.</text:span><text:span text:style-name="T45">ru</text:span></text:a>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  <text:p text:style-name="P50"/>
            <text:p text:style-name="P51"/>
            <text:p text:style-name="P52">Руководителям органов местного самоуправления, осуществляющих управление в сфере<text:s/>образования<text:s/></text:p>
            <text:p text:style-name="P53"/>
            <text:p text:style-name="P54">Руководителям подведомственных образовательных организаций</text:p>
            <text:p text:style-name="P55"/>
          </table:table-cell>
        </table:table-row>
        <table:table-row table:style-name="TableRow56">
          <table:table-cell table:style-name="TableCell57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2">
                  <text:p text:style-name="P65"><text:span text:style-name="T66">%REG_DATE%</text:span></text:p>
                </table:table-cell>
                <table:covered-table-cell/>
                <table:table-cell table:style-name="TableCell67">
                  <text:p text:style-name="P68">№</text:p>
                </table:table-cell>
                <table:table-cell table:style-name="TableCell69">
                  <text:p text:style-name="P70"><text:span text:style-name="T71">%REG_NUM%</text:span></text:p>
                </table:table-cell>
              </table:table-row>
              <table:table-row table:style-name="TableRow72">
                <table:table-cell table:style-name="TableCell73">
                  <text:p text:style-name="P74">На №</text:p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от</text:p>
                </table:table-cell>
                <table:table-cell table:style-name="TableCell79">
                  <text:p text:style-name="P80"> </text:p>
                </table:table-cell>
              </table:table-row>
            </table:table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О направлении профилактических видеороликов<text:s/></text:span></text:p>
          </table:table-cell>
        </table:table-row>
      </table:table>
      <text:p text:style-name="P91"/>
      <text:p text:style-name="P92"/>
      <text:p text:style-name="P93">Уважаемые руководители!</text:p>
      <text:p text:style-name="P94"/>
      <text:p text:style-name="P95"><text:span text:style-name="T96">Министерство образования и молодежной политики Свердловской области</text:span><text:span text:style-name="T97"><text:s/>(далее – Министерство) информирует, что в 2024 году Координационным центром<text:s/></text:span><text:span text:style-name="T98"><text:line-break/></text:span><text:span text:style-name="T99">по вопросам формирования у молодежи активной гражданской позиции, предупреждения межнациональных и межконфессиональных конфликтов, противодействия идеологии терроризма и профилак</text:span><text:span text:style-name="T100">тики экстремизма федерального государственного автономного образовательного учреждения высшего образования «Уральский федеральный университет имени первого Президента России<text:s/></text:span><text:span text:style-name="T101"><text:line-break/></text:span><text:span text:style-name="T102">Б.Н. Ельцина» во исполнение пункта 5.82. Комплексного плана противодействия идеол</text:span><text:span text:style-name="T103">огии терроризма в Российской Федерации на 2024–2028 годы</text:span><text:span text:style-name="T104"><text:s/></text:span><text:span text:style-name="T105">разработаны профилактические видеоролики для жителей Свердловской области:</text:span></text:p>
      <text:p text:style-name="P106">«Действия при обнаружении беспилотного воздушного судна»;<text:s/></text:p>
      <text:p text:style-name="P107">«Вовлечение населения в обнаружение деятельности диверсионно-разведывательных формирований».</text:p>
      <text:p text:style-name="P108"><text:span text:style-name="T109">Скачать профилактические видеоролики можно по ссылке:<text:s/></text:span><text:a xlink:href="https://disk.yandex.ru/d/vAk-naT-MhcW2g" office:target-frame-name="_top" xlink:show="replace"><text:span text:style-name="T110">https://disk.yandex.ru/d/vAk-naT-MhcW2g</text:span></text:a><text:span text:style-name="T111">.</text:span></text:p>
      <text:p text:style-name="P112"><text:span text:style-name="T113">Кроме того сообщаем, что методические и агитационные материалы<text:s/></text:span><text:span text:style-name="T114"><text:line-break/></text:span><text:span text:style-name="T115">по противоде</text:span><text:span text:style-name="T116">йствию терроризму размещаются регулярно на сайте антитеррористической комиссии в Свердловской области (ссылки:<text:s/></text:span><text:a xlink:href="https://atk.midural.ru/article/show/id/1043" office:target-frame-name="_top" xlink:show="replace"><text:span text:style-name="T117">https://atk.midural.ru/article/show/id/1043</text:span></text:a><text:span text:style-name="T118"><text:s/></text:span><text:span text:style-name="T119">;<text:s/></text:span><text:a xlink:href="https://atk.midural.ru/article/show/id/1041" office:target-frame-name="_top" xlink:show="replace"><text:span text:style-name="T120">https://atk.midural.ru/article/show/id/1041</text:span></text:a><text:span text:style-name="T121"><text:s/></text:span><text:span text:style-name="T122">).</text:span></text:p>
      <text:p text:style-name="P123">Прошу вас организовать размещение профилактических видеороликов<text:s/><text:line-break/>на официальных сайтах органов местного самоуправления, осуществляющих управление в сфере образования и образовательных организаций, подведомственных Министерству, с целью обеспечения максимального профилактического охвата обучающихся и населения<text:s/>Свердловской области.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Заместитель Министра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Ю.Н. Зеленов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Serif" svg:font-family="Liberation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10">Анастасия Александровна Ноздрина</text:p>
        <text:p text:style-name="P11">(343) 312-00-04 (доб. 488)</text:p>
        <text:p text:style-name="P12">Галина Николаевна Волкова</text:p>
        <text:p text:style-name="Обычный"><text:span text:style-name="T13">(343)312-00-04 (доб. 50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Специалист канцелярии 2</dc:creator>
    <meta:creation-date>2024-09-05T10:47:00Z</meta:creation-date>
    <dc:date>2024-09-06T10:58:00Z</dc:date>
    <meta:print-date>2021-07-08T05:28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59" meta:character-count="2405" meta:row-count="17" meta:non-whitespace-character-count="2050"/>
  </office:meta>
</office:document-meta>
</file>